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underline-styl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text-underline-style="none" style:font-size-asian="12pt" style:font-size-complex="12pt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font-name="Times New Roman" style:font-size-complex="12pt"/>
    </style:style>
    <style:style style:name="T6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text-line-through-style="none" style:text-position="0% 100%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text-line-through-style="none" style:text-position="0% 100%" style:font-name="Arial1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Администрация </text:span><text:span text:style-name="T3">МО «Мелекесский район»</text:span></text:p>
      <text:p text:style-name="P13">Отдел правового обеспечения</text:p>
      <text:p text:style-name="P18">________________________________________________________________________________</text:p>
      <text:p text:style-name="P19">ул. Хмельницкого, 93, г. Димитровград, Ульяновской области</text:p>
      <text:p text:style-name="P4"/>
      <text:p text:style-name="P4"/>
      <text:p text:style-name="P4">ЗАКЛЮЧЕНИЕ № 14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146_1221818773"/><text:span text:style-name="T5">«</text:span><text:span text:style-name="T7">О создании структурного подразделения администрации муниципального образования <text:s/>«Мелекесский <text:s/>район» Ульяновской области., уполномоченного на решение задач в области гражданской обороны»</text:span><text:bookmark-end text:name="__DdeLink__146_1221818773"/></text:p>
      <text:p text:style-name="P7"><text:bookmark text:name="__DdeLink__53936_800569271"/></text:p>
      <text:p text:style-name="P8"/>
      <text:p text:style-name="P5"/>
      <text:p text:style-name="P2">Дата экспертизы: 28.05.2018 года <text:s text:c="119"/></text:p>
      <text:p text:style-name="P3">Результат экспертизы: проект <text:span text:style-name="T11">с</text:span>одержит <text:span text:style-name="T11">коррупциогенный фактор</text:span></text:p>
      <text:p text:style-name="P9"/>
      <text:p text:style-name="P9">1.Общие положения</text:p>
      <text:p text:style-name="P20">Настоящее заключение дано на проект <text:span text:style-name="T9">постановления</text:span><text:span text:style-name="T10"> администрации МО «Мелекесский район» <text:s/></text:span><text:span text:style-name="T6">«</text:span><text:span text:style-name="T8">О создании структурного подразделения администрации муниципального образования <text:s/>«Мелекесский <text:s/>район» Ульяновской области., уполномоченного на решение задач в области гражданской обороны» </text:span><text:span text:style-name="T14">(далее – Проект). <text:s/></text:span></text:p>
      <text:p text:style-name="P10"><text:tab/><text:span text:style-name="T11">Проект</text:span> внесен <text:span text:style-name="T11">отделом по делам ГО, ЧС и взаимодействию с правовохранительными органами <text:s text:c="2"/>администрации МО «Мелекесский район».</text:span></text:p>
      <text:p text:style-name="P21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1">а</text:span>дминистрации <text:span text:style-name="T11">района</text:span> от 19.09.2012 № 1111.</text:p>
      <text:p text:style-name="P22"/>
      <text:p text:style-name="P22">2.Описание проекта</text:p>
      <text:p text:style-name="P25">В преамбуле проекта постановления разработчик ссылается на нормы федеральных законов от 06.10.2003 № 131-ФЗ «Об общих принципах организации местного самоуправления в Российской Федерации», от 12.02.1998 № 28-ФЗ «О гражданской обороне». Предполагается определить структурным подразделением администрации района - <text:s/>уполномоченным на решение задач в области гражданской обороны - <text:s/>отдел по делам ГО, ЧС и взаимодействию с правоохранительными органами <text:s/>утвердить положение о структурном подразделении администрации района, уполномоченного на решение задач в области гражданской обороны.</text:p>
      <text:p text:style-name="P25">Представленный проект не соответствует действующему законодательству по следующим основаниям: </text:p>
      <text:p text:style-name="P28"><text:span text:style-name="T11">в соответствии с частью 8 статьи 37 Федерального закона от 06.10.2003 года № 131-ФЗ «Об общих принципах организации местного самоуправления в Российской Федерации» </text:span><text:span text:style-name="T20"><text:s/></text:span><text:span text:style-name="T23">с</text:span><text:span text:style-name="T24">труктура местной администрации утверждается представительным органом муниципального образования по представлению главы местной администрации. В структуру местной администрации могут входить отраслевые (функциональные) и территориальные </text:span><text:soft-page-break/><text:span text:style-name="T24">органы местной администрации. </text:span><text:span text:style-name="T23">Создание структурного подразделения постановлением администрации муниципального образования действующим законодательством не предусмотрено, что образует коррупциогенный фактор, предусмотренный подп. «д» п. 3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<text:s/>от 26.02.2010 № 96 - <text:s/>принятие нормативного правового акта за пределами компетенции - нарушение компетенции органов местного самоуправления или организаций (их должностных лиц) при принятии нормативных правовых актов.</text:span></text:p>
      <text:p text:style-name="P29"><text:span text:style-name="T27"/></text:p>
      <text:p text:style-name="P26"/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4">для проявления коррупции</text:p>
      <text:p text:style-name="P14"/>
      <text:p text:style-name="P30"><text:span text:style-name="T11">Выявлен </text:span><text:span text:style-name="T26">коррупциогенный фактор, предусмотренный подп. «д» п. 3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<text:s/>от 26.02.2010 № 96 - <text:s/>принятие нормативного правового акта за пределами компетенции - нарушение компетенции органов местного самоуправления или организаций (их должностных лиц) при принятии нормативных правовых актов.</text:span></text:p>
      <text:p text:style-name="P31"><text:span text:style-name="T27"/></text:p>
      <text:p text:style-name="P11"/>
      <text:p text:style-name="P11">4.Выводы по результатам антикоррупционной экспертизы</text:p>
      <text:p text:style-name="P23"><text:span text:style-name="T14">Проект</text:span><text:span text:style-name="T15"> </text:span><text:span text:style-name="T14">постановления</text:span><text:span text:style-name="T15"> </text:span><text:span text:style-name="T16"><text:s/></text:span><text:span text:style-name="T18">«О создании структурного подразделения администрации муниципального образования <text:s/>«Мелекесский <text:s/>район» Ульяновской области., уполномоченного на решение задач в области гражданской обороны»</text:span><text:span text:style-name="T12"> </text:span><text:span text:style-name="T17">признаётся не <text:s/>прошедшим антикоррупционную экспертизу. </text:span></text:p>
      <text:p text:style-name="P24"/>
      <text:p text:style-name="P15"/>
      <text:p text:style-name="P16"/>
      <text:p text:style-name="P16">Начальник отдела </text:p>
      <text:p text:style-name="P16">правового обеспечения <text:span text:style-name="T13">администрации</text:span></text:p>
      <text:p text:style-name="P17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5-28T13:35:08</dc:date>
    <meta:print-date>2018-05-28T11:17:37.07</meta:print-date>
    <meta:document-statistic meta:table-count="0" meta:image-count="0" meta:object-count="0" meta:page-count="2" meta:paragraph-count="25" meta:word-count="472" meta:character-count="4530" meta:non-whitespace-character-count="3845"/>
    <meta:user-defined meta:name="Info 1"/>
    <meta:user-defined meta:name="Info 2"/>
    <meta:user-defined meta:name="Info 3"/>
    <meta:user-defined meta:name="Info 4"/>
  </office:meta>
</office:document-meta>
</file>